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officeooo:rsid="0006dc48" officeooo:paragraph-rsid="0006dc48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normal" officeooo:rsid="0006dc48" officeooo:paragraph-rsid="00070931" style:font-size-asian="9.60000038146973pt" style:font-weight-asian="normal" style:font-size-complex="11pt" style:font-weight-complex="normal"/>
    </style:style>
    <style:style style:name="P3" style:family="paragraph" style:parent-style-name="Standard" style:master-page-name="">
      <style:paragraph-properties fo:margin-left="1.482cm" fo:margin-right="0cm" fo:text-align="justify" style:justify-single-word="false" fo:text-indent="0cm" style:auto-text-indent="false" style:page-number="auto"/>
      <style:text-properties style:font-name="Verdana" fo:font-size="11pt" fo:font-weight="bold" officeooo:rsid="0006dc48" officeooo:paragraph-rsid="0006dc48" style:font-size-asian="9.60000038146973pt" style:font-weight-asian="bold" style:font-size-complex="11pt" style:font-weight-complex="bold"/>
    </style:style>
    <style:style style:name="P4" style:family="paragraph" style:parent-style-name="Standard" style:master-page-name="">
      <style:paragraph-properties fo:margin-left="1.455cm" fo:margin-right="0cm" fo:text-align="justify" style:justify-single-word="false" fo:text-indent="0cm" style:auto-text-indent="false" style:page-number="auto"/>
      <style:text-properties style:font-name="Verdana" fo:font-size="11pt" fo:font-weight="normal" officeooo:rsid="0006dc48" officeooo:paragraph-rsid="00070931" style:font-size-asian="9.60000038146973pt" style:font-weight-asian="normal" style:font-size-complex="11pt" style:font-weight-complex="normal"/>
    </style:style>
    <style:style style:name="P5" style:family="paragraph" style:parent-style-name="Standard" style:master-page-name="">
      <style:paragraph-properties fo:margin-left="1.402cm" fo:margin-right="0cm" fo:text-align="justify" style:justify-single-word="false" fo:text-indent="0cm" style:auto-text-indent="false" style:page-number="auto"/>
      <style:text-properties style:font-name="Verdana" fo:font-size="11pt" fo:font-weight="normal" officeooo:rsid="0006dc48" officeooo:paragraph-rsid="00070931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font-name="Verdana" fo:font-size="11pt" fo:font-weight="bold" officeooo:rsid="000883c5" officeooo:paragraph-rsid="000883c5" style:font-size-asian="9.60000038146973pt" style:font-weight-asian="bold" style:font-size-complex="11pt" style:font-weight-complex="bold"/>
    </style:style>
    <style:style style:name="T1" style:family="text">
      <style:text-properties officeooo:rsid="00070931"/>
    </style:style>
    <style:style style:name="T2" style:family="text">
      <style:text-properties fo:font-weight="bold" officeooo:rsid="00070931" style:font-weight-asian="bold" style:font-weight-complex="bold"/>
    </style:style>
    <style:style style:name="T3" style:family="text">
      <style:text-properties fo:font-weight="bold" officeooo:rsid="000883c5" style:font-weight-asian="bold" style:font-weight-complex="bold"/>
    </style:style>
    <style:style style:name="T4" style:family="text">
      <style:text-properties officeooo:rsid="000981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Diputadas y Diputados de Santa Fe:</text:p>
      <text:p text:style-name="P1"/>
      <text:p text:style-name="P4">La Comisión de Cultura y Medios de Comunicación Social, ha considerado el proyecto de declaración, (Expediente Nº 28257 “PPS”), del diputado Oscar Urruty, por el cual esta Cámara declara su reconocimiento a la Dra. Alicia Moreau de Justo, en ocasión de cumplirse el <text:span text:style-name="T1">11</text:span> de octubre, un nuevo aniversario de su nacimiento; <text:span text:style-name="T1">y, por las razones expuestas y las que podrá dar el miembro informante, aconseja la aprobación del mismo.</text:span></text:p>
      <text:p text:style-name="P2"/>
      <text:p text:style-name="P5"><text:span text:style-name="T2">Sala de Comisión, Santa Fe </text:span><text:span text:style-name="T3">27 de noviembre de 2013</text:span></text:p>
      <text:p text:style-name="P6">Firmantes: Olivera-<text:span text:style-name="T4">Gutierrez- </text:span>kahlow- Busa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2:16:14.234000000</meta:creation-date>
    <dc:date>2013-12-03T13:03:44</dc:date>
    <meta:editing-duration>PT7M1S</meta:editing-duration>
    <meta:editing-cycles>3</meta:editing-cycles>
    <meta:generator>LibreOffice/4.0.5.2$Linux_x86 LibreOffice_project/5464147a081647a250913f19c0715bca595af2f</meta:generator>
    <dc:creator>Mercedes Alarcon</dc:creator>
    <meta:document-statistic meta:table-count="0" meta:image-count="0" meta:object-count="0" meta:page-count="1" meta:paragraph-count="4" meta:word-count="90" meta:character-count="554" meta:non-whitespace-character-count="468"/>
  </office:meta>
</office:document-meta>
</file>